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style:font-name-asian="Times New Roman" style:font-name-complex="Arial" fo:font-weight="bold" style:font-weight-asian="bold" fo:font-size="20pt" style:font-size-asian="20pt" style:font-size-complex="20pt" style:language-asian="de" style:country-asian="AT"/>
    </style:style>
    <style:style style:name="T3" style:parent-style-name="Absatz-Standardschriftart" style:family="text">
      <style:text-properties style:font-name-asian="Times New Roman" style:font-name-complex="Arial" fo:font-weight="bold" style:font-weight-asian="bold" fo:font-size="20pt" style:font-size-asian="20pt" style:font-size-complex="20pt" style:language-asian="de" style:country-asian="AT"/>
    </style:style>
    <style:style style:name="T4" style:parent-style-name="Absatz-Standardschriftart" style:family="text">
      <style:text-properties style:font-name-asian="Times New Roman" style:font-name-complex="Arial" fo:font-weight="bold" style:font-weight-asian="bold" fo:font-size="20pt" style:font-size-asian="20pt" style:font-size-complex="20pt" style:language-asian="de" style:country-asian="AT"/>
    </style:style>
    <style:style style:name="T5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6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8" style:parent-style-name="Standard" style:family="paragraph">
      <style:paragraph-properties fo:margin-bottom="0in" fo:line-height="100%"/>
      <style:text-properties style:font-name-complex="Tahoma" fo:font-variant="small-caps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6" style:parent-style-name="Absatz-Standardschriftar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de" style:country-asian="AT"/>
    </style:style>
    <style:style style:name="T1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8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19" style:parent-style-name="Absatz-Standardschriftart" style:family="text"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T20" style:parent-style-name="Absatz-Standardschriftart" style:family="text"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T21" style:parent-style-name="Absatz-Standardschriftart" style:family="text"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T2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23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24" style:parent-style-name="Absatz-Standardschriftart" style:family="text"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27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28" style:parent-style-name="Absatz-Standardschriftart" style:family="text"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34" style:parent-style-name="Standard" style:family="paragraph">
      <style:paragraph-properties fo:margin-bottom="0in" style:line-height-at-least="0.2083in" fo:background-color="#FFFFFF"/>
    </style:style>
    <style:style style:name="T35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36" style:parent-style-name="Absatz-Standardschriftart" style:family="text">
      <style:text-properties style:font-name-asian="Times New Roman" style:font-name-complex="Arial" fo:font-size="10pt" style:font-size-asian="10pt" style:font-size-complex="10pt" style:language-asian="de" style:country-asian="AT"/>
    </style:style>
    <style:style style:name="T37" style:parent-style-name="Absatz-Standardschriftart" style:family="text">
      <style:text-properties style:font-name-asian="Times New Roman" style:font-name-complex="Arial" fo:font-size="10pt" style:font-size-asian="10pt" style:font-size-complex="10pt" style:language-asian="de" style:country-asian="AT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48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49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T50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T51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63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64" style:parent-style-name="Hyperlink" style:family="text">
      <style:text-properties fo:font-size="12pt" style:font-size-asian="12pt" style:font-size-complex="12pt"/>
    </style:style>
    <style:style style:name="T65" style:parent-style-name="Hyperlink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68" style:parent-style-name="Hyperlink" style:family="text">
      <style:text-properties fo:font-size="12pt" style:font-size-asian="12pt" style:font-size-complex="12pt"/>
    </style:style>
    <style:style style:name="T69" style:parent-style-name="Hyperlink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72" style:parent-style-name="Hyperlink" style:family="text">
      <style:text-properties fo:font-size="12pt" style:font-size-asian="12pt" style:font-size-complex="12pt"/>
    </style:style>
    <style:style style:name="T73" style:parent-style-name="Hyperlink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P77" style:parent-style-name="Standard" style:family="paragraph">
      <style:paragraph-properties fo:margin-bottom="0in" fo:line-height="100%"/>
    </style:style>
    <style:style style:name="T78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79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0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1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2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3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4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text-underline-type="none" style:language-asian="de" style:country-asian="AT"/>
    </style:style>
    <style:style style:name="T85" style:parent-style-name="Hyperlink" style:family="text">
      <style:text-properties style:font-name-asian="Times New Roman" style:font-name-complex="Arial" style:use-window-font-color="true" fo:font-size="12pt" style:font-size-asian="12pt" style:font-size-complex="12pt" style:text-underline-type="none" style:language-asian="de" style:country-asian="AT"/>
    </style:style>
    <style:style style:name="T86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95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96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9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98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99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08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1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18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19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20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21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31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40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41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42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43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51" style:parent-style-name="Absatz-Standardschriftar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de" style:country-asian="AT"/>
    </style:style>
    <style:style style:name="T152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61" style:parent-style-name="Absatz-Standardschriftar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de" style:country-asian="AT"/>
    </style:style>
    <style:style style:name="T162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Hyperlink" style:family="text">
      <style:text-properties style:font-name-asian="Times New Roman" style:font-name-complex="Arial" fo:font-weight="bold" style:font-weight-asian="bold" style:use-window-font-color="true" fo:font-size="12pt" style:font-size-asian="12pt" style:font-size-complex="12pt" style:language-asian="de" style:country-asian="AT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174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T175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76" style:parent-style-name="Hyperlink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77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178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A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Hyperlink" style:family="text">
      <style:text-properties style:font-name-asian="Times New Roman" style:font-name-complex="Arial" style:use-window-font-color="true" fo:font-size="12pt" style:font-size-asian="12pt" style:font-size-complex="12pt" style:language-asian="de" style:country-asian="AT"/>
    </style:style>
    <style:style style:name="T182" style:parent-style-name="Hyperlink" style:family="text">
      <style:text-properties style:font-name-asian="Times New Roman" style:font-name-complex="Arial" style:use-window-font-color="true" fo:font-size="12pt" style:font-size-asian="12pt" style:font-size-complex="12pt" style:language-asian="de" style:country-asian="AT"/>
    </style:style>
    <style:style style:name="T183" style:parent-style-name="Hyperlink" style:family="text">
      <style:text-properties style:font-name-asian="Times New Roman" style:font-name-complex="Arial" style:use-window-font-color="true" fo:font-size="12pt" style:font-size-asian="12pt" style:font-size-complex="12pt" style:language-asian="de" style:country-asian="AT"/>
    </style:style>
    <style:style style:name="T184" style:parent-style-name="Hyperlink" style:family="text">
      <style:text-properties style:font-name-asian="Times New Roman" style:font-name-complex="Arial" style:use-window-font-color="true" fo:font-size="12pt" style:font-size-asian="12pt" style:font-size-complex="12pt" style:language-asian="de" style:country-asian="AT"/>
    </style:style>
    <style:style style:name="T185" style:parent-style-name="Absatz-Standardschriftart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de" style:country-asian="AT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P195" style:parent-style-name="Listenabsatz" style:list-style-name="LFO5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196" style:parent-style-name="Listenabsatz" style:list-style-name="LFO5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197" style:parent-style-name="Listenabsatz" style:list-style-name="LFO5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198" style:parent-style-name="Listenabsatz" style:list-style-name="LFO5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AT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de" style:country-asian="AT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A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Absatz-Standardschriftart" style:family="text">
      <style:text-properties style:font-name="MS Gothic" style:font-name-asian="MS Gothic" style:font-name-complex="MS Gothic" fo:font-size="10pt" style:font-size-asian="10pt" style:font-size-complex="10pt" style:language-asian="de" style:country-asian="AT"/>
    </style:style>
    <style:style style:name="T20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5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6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09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1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1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1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T21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P2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AT"/>
    </style:style>
    <style:style style:name="P215" style:parent-style-name="Standard" style:family="paragraph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  <style:style style:name="T216" style:parent-style-name="Absatz-Standardschriftart" style:family="text">
      <style:text-properties style:font-name-asian="Times New Roman" style:font-name-complex="Arial" fo:font-weight="bold" style:font-weight-asian="bold" fo:font-size="12pt" style:font-size-asian="12pt" style:font-size-complex="12pt" style:language-asian="de" style:country-asian="AT"/>
    </style:style>
  </office:automatic-styles>
  <office:body>
    <office:text text:use-soft-page-breaks="true">
      <text:p text:style-name="P1"><text:span text:style-name="T2">Ö</text:span><text:span text:style-name="T3">STERREICHISCHER JUGENDPREIS 2017</text:span><text:span text:style-name="T4"><text:line-break/></text:span><text:span text:style-name="T5"><text:line-break/></text:span><text:span text:style-name="T6">Bewerbungsformular für<text:s/></text:span><text:span text:style-name="T7">Träger und Trägerinnen aus der offenen und verbandlichen Jugendarbeit sowie der Jugendinformation in Österreich<text:s/></text:span></text:p>
      <text:p text:style-name="P8"/>
      <text:p text:style-name="P9">Projekttitel:<text:s/></text:p>
      <text:p text:style-name="P10">Projektstart:</text:p>
      <text:p text:style-name="P11">Projektende:<text:s/></text:p>
      <text:p text:style-name="P12">Bundesland:</text:p>
      <text:p text:style-name="P13">Einreichende Organisation/ProjektträgerIn:<text:s/></text:p>
      <text:p text:style-name="P14"><text:span text:style-name="T15">Zuordnung<text:s/></text:span><text:span text:style-name="T16">(Zutreffendes bitte ankreuzen, Mehrfachzuordnung möglich)</text:span><text:span text:style-name="T17"><text:line-break/></text:span><text:span text:style-name="T18">❏</text:span><text:span text:style-name="T19"><text:s/></text:span><text:span text:style-name="T20">offene Jugendarbeit</text:span><text:span text:style-name="T21"><text:line-break/></text:span><text:span text:style-name="T22">❏</text:span><text:span text:style-name="T23"><text:s/></text:span><text:span text:style-name="T24">verbandliche Jugendarbeit</text:span></text:p>
      <text:p text:style-name="P25"><text:span text:style-name="T26">❏</text:span><text:span text:style-name="T27"><text:s/></text:span><text:span text:style-name="T28">Jugendinformation</text:span></text:p>
      <text:p text:style-name="P29">Adresse:</text:p>
      <text:p text:style-name="P30">Ansprechperson:<text:s/></text:p>
      <text:p text:style-name="P31">E-Mail:<text:s/></text:p>
      <text:p text:style-name="P32">Tel.:<text:s/></text:p>
      <text:p text:style-name="P33"/>
      <text:p text:style-name="P34"><text:span text:style-name="T35">Kurze Projektbeschreibung<text:s/></text:span><text:span text:style-name="T36">(max.<text:s/></text:span><text:span text:style-name="T37">2400 Zeichen inkl. Leerzeichen, bitte beachten Sie, dass diese Formulierungen/Inhalte auch bei der Beschreibung Ihres Projekts für alle Presseinformationen und Druckwerke verwendet werden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Warum hat I</text:span><text:span text:style-name="T48">hre Organisation dieses Projekt gestartet? (Motivation, Bedarf)<text:s/></text:span><text:span text:style-name="T49">(max.4800 Zeichen</text:span><text:span text:style-name="T50"><text:s/>inkl. Leerzeichen</text:span><text:span text:style-name="T51">)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Zuordnung des Projekts zu einem<text:s/>Rahmenziel<text:s/>der Österreichischen Jugendstrategie</text:p>
      <text:p text:style-name="P60">Bitte wählen Sie aus den drei Rahmenzielen das am besten zutreffende aus:</text:p>
      <text:p text:style-name="P61"><text:span text:style-name="T62">❏</text:span><text:span text:style-name="T63"><text:s/></text:span><text:a xlink:href="https://www.bmfj.gv.at/jugend/beschaeftigung-bildung.html" office:target-frame-name="_top" xlink:show="replace"><text:span text:style-name="T64">Beschäftigung &amp;</text:span><text:span text:style-name="T65"><text:s/>Bildung</text:span></text:a></text:p>
      <text:p text:style-name="P66"><text:span text:style-name="T67">❏<text:s/></text:span><text:a xlink:href="https://www.bmfj.gv.at/jugend/beteiligung-engagement.html" office:target-frame-name="_top" xlink:show="replace"><text:span text:style-name="T68">Beteiligung &amp;</text:span><text:span text:style-name="T69"><text:s/>Engagement</text:span></text:a></text:p>
      <text:p text:style-name="P70"><text:span text:style-name="T71">❏<text:s/></text:span><text:a xlink:href="https://www.bmfj.gv.at/jugend/lebensqualitaet-miteinander.html" office:target-frame-name="_top" xlink:show="replace"><text:span text:style-name="T72">Lebensqualität &amp;</text:span><text:span text:style-name="T73"><text:s/>Miteinander</text:span></text:a></text:p>
      <text:p text:style-name="P74"/>
      <text:p text:style-name="P75"/>
      <text:p text:style-name="P76"/>
      <text:soft-page-break/>
      <text:p text:style-name="P77"><text:span text:style-name="T78">Inwiefern hat<text:s/></text:span><text:span text:style-name="T79">I</text:span><text:span text:style-name="T80">hr Projekt zum<text:s/></text:span><text:span text:style-name="T81">ausgewählten<text:s/></text:span><text:span text:style-name="T82">Rahmenziel bei</text:span><text:span text:style-name="T83">ge</text:span><text:span text:style-name="T84">tragen?</text:span><text:span text:style-name="T85"><text:s/></text:span><text:span text:style-name="T86">(max.4800 Zeichen inkl. Leerzeichen)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Welche Maßnahmen und Aktivitäten wurden im Rahmen des Projektes durchgeführt</text:span><text:span text:style-name="T95">?</text:span><text:span text:style-name="T96"><text:s/>(bitte ungef</text:span><text:span text:style-name="T97">ähren</text:span><text:span text:style-name="T98"><text:s/>Zeitplan – Monat/Jahr – angeben)<text:s/></text:span><text:span text:style-name="T99">(max.4800 Zeichen inkl. Leerzeichen)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Welche Beteiligungsmöglichkeiten gab es für junge Menschen?<text:s/></text:span><text:span text:style-name="T108">(max.4800 Zeichen inkl. Leerzeichen)<text:s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Wie viele Personen (Jugendliche) konnten im Rahmen des Projekt</text:span><text:span text:style-name="T117">e</text:span><text:span text:style-name="T118">s ca. erreicht werden</text:span><text:span text:style-name="T119">, und auf welche Art und Weise</text:span><text:span text:style-name="T120">?<text:s/></text:span><text:span text:style-name="T121">(max.4800 Zeichen inkl. Leerzeichen)<text:s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Öffentlichkeitsarbeit: Wie wurde auf das Projekt aufmerksam gemacht?<text:s/></text:span><text:span text:style-name="T131">(max.4800 Zeichen inkl. Leerzeichen)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Welche Wirkung hatte das Projekt – auf die Beteiligten (Jugendliche,</text:span><text:span text:style-name="T140"><text:s/>JugendarbeiterInnen), die Umge</text:span><text:span text:style-name="T141">bung (lokal, regional und/oder national), …?</text:span><text:span text:style-name="T142"><text:s/></text:span><text:span text:style-name="T143">(max.4800 Zeichen inkl. Leerzeichen)<text:s/></text:span></text:p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Gibt es konkrete Ergebnisse oder Follow-Up-Aktivitäten?</text:span><text:span text:style-name="T151"><text:s/></text:span><text:span text:style-name="T152">(max.4800 Zeichen inkl. Leerzeichen)<text:s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Durch welche FördergeberInnen wurde das Projekt unterstützt?</text:span><text:span text:style-name="T161"><text:s/></text:span><text:span text:style-name="T162">(max.4800 Zeichen inkl. Leerzeichen)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Optional: Sonderpreis Generationendialog</text:span></text:p>
      <text:p text:style-name="P171"/>
      <text:p text:style-name="P172"><text:span text:style-name="T173">❏</text:span><text:span text:style-name="T174"><text:s/></text:span><text:span text:style-name="T175">Ja, ich möchte das Projekt auch zum Sonderpreis für den<text:s/></text:span><text:a xlink:href="https://www.bmfj.gv.at/jugend/jugendfoerderung/foerderschwerpunkte.html" office:target-frame-name="_top" xlink:show="replace"><text:span text:style-name="T176">Generationendialog</text:span></text:a><text:span text:style-name="T177"><text:s/></text:span><text:span text:style-name="T178">anmelden<text:s/></text:span></text:p>
      <text:p text:style-name="P179"/>
      <text:p text:style-name="P180"><text:span text:style-name="T181">Bitte beschreiben Sie, inwiefern Ihr Projekt den</text:span><text:span text:style-name="T182"><text:s/>Dialog der Generationen</text:span><text:span text:style-name="T183"><text:s/>unterstützt hat</text:span><text:span text:style-name="T184"><text:s/></text:span><text:span text:style-name="T185">(max.4800 Zeichen inkl. Leerzeichen)<text:s/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Bitte<text:s/>um Beilage von Dokumentationsmaterial<text:s/>zu Ihrem Projekt:<text:s/></text:p>
      <text:list text:style-name="LFO5" text:continue-numbering="true">
        <text:list-item>
          <text:p text:style-name="P195">Projektfotos (mind. drei, gerne mehr)</text:p>
        </text:list-item>
        <text:list-item>
          <text:p text:style-name="P196">Presseartikel (sofern vorhanden)</text:p>
        </text:list-item>
        <text:list-item>
          <text:p text:style-name="P197">Website, Blog, FB-Page, Newsletter</text:p>
        </text:list-item>
        <text:list-item>
          <text:p text:style-name="P198">Andere<text:s/>im Rahmen des Projektes entstandene Materialien, z.B. Videos, Publikationen,<text:s/>…</text:p>
        </text:list-item>
      </text:list>
      <text:p text:style-name="P199"/>
      <text:p text:style-name="P200">Übertragung der Bildrechte:</text:p>
      <text:p text:style-name="P201"><text:span text:style-name="T202">❏</text:span><text:span text:style-name="T203"><text:s/></text:span><text:span text:style-name="T204">Ich gestatte<text:s/></text:span><text:span text:style-name="T205">den VeranstalterInnen<text:s/></text:span><text:span text:style-name="T206">des Österreichischen Jugendpreises</text:span><text:span text:style-name="T207"><text:s/>die Nutzung meiner Fotos<text:s/></text:span><text:span text:style-name="T208">und Videos<text:s/></text:span><text:span text:style-name="T209">für die</text:span><text:span text:style-name="T210"><text:s/>Öffentlichkeitsarbeit (Print- und<text:s/></text:span><text:span text:style-name="T211">Presseerzeugnisse</text:span><text:span text:style-name="T212">, Videos</text:span><text:span text:style-name="T213"><text:s/>sowie Internet). Eine zeitliche, räumliche oder inhaltliche Beschränkung der Verwendung ist nicht vereinbart.</text:span></text:p>
      <text:p text:style-name="P214"/>
      <text:p text:style-name="P215">Sofern kein Dokumentationsmaterial vorliegt, bitte um kurze Begründung:</text:p>
      <text:p text:style-name="Standard"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haemmerle</meta:initial-creator>
    <dc:creator>Barbara Haemmerle</dc:creator>
    <meta:creation-date>2017-03-24T12:16:00Z</meta:creation-date>
    <dc:date>2017-03-24T12:16:00Z</dc: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315" meta:row-count="23" meta:non-whitespace-character-count="2867"/>
  </office:meta>
</office:document-meta>
</file>